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Bb Bb <text:s/>Bb - Bb - D# <text:s/>D# <text:s/>D#7 D#7 <text:s text:c="4"/>[Intro]</text:p>
      <text:p><text:s text:c="8"/>G# <text:s/>C# <text:s/>F#-C# D#m - D#m - Bb Bb G# <text:s/>G#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Bb Bb</text:p>
      <text:p><text:span text:style-name="Measure_20__23_1">Du</text:span> dululu-d<text:span text:style-name="Measure_20__23_2">u d</text:span>ulu-dulu-du<text:span text:style-name="Measure_20__23_1">u</text:span> - … <text:s text:c="15"/>Bb Bb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C# Bbm C# Bbm - F# D#m7 G# <text:s/>G#</text:p>
      <text:p><text:s text:c="9"/>C# Bbm C# Bbm - F# D#m7 D#m D#m - Bb Bb Bb Bb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25490196078432in" fo:page-width="9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